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、" style:num-format="壹, 貳, 參, ..." text:start-value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LVL4" text:bullet-char="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、" style:num-format="壹, 貳, 參, ..." text:start-value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1LVL4" text:bullet-char="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format="1" text:start-value="1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9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頁首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TW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14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15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16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ableColumn24" style:family="table-column">
      <style:table-column-properties style:column-width="6.8069in"/>
    </style:style>
    <style:style style:name="Table23" style:family="table">
      <style:table-properties style:width="6.806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首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29" style:parent-style-name="預設段落字型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30" style:parent-style-name="預設段落字型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31" style:parent-style-name="預設段落字型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32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38" style:parent-style-name="頁首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4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P45" style:parent-style-name="頁首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8" style:parent-style-name="預設段落字型" style:family="text">
      <style:text-properties style:font-name-asian="標楷體" fo:font-size="8pt" style:font-size-asian="8pt"/>
    </style:style>
    <style:style style:name="P49" style:parent-style-name="頁首" style:family="paragraph">
      <style:paragraph-properties fo:margin-top="0.25in" style:line-height-at-least="0.013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頁首" style:family="paragraph">
      <style:paragraph-properties fo:margin-top="0.25in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頁首" style:family="paragraph">
      <style:paragraph-properties fo:margin-top="0.25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7708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2.8743in" style:use-optimal-column-width="false"/>
    </style:style>
    <style:style style:name="TableColumn95" style:family="table-column">
      <style:table-column-properties style:column-width="3.3743in" style:use-optimal-column-width="false"/>
    </style:style>
    <style:style style:name="Table91" style:family="table">
      <style:table-properties style:width="7.5194in" fo:margin-left="-0.3715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737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indent="0in"/>
    </style:style>
    <style:style style:name="T139" style:parent-style-name="預設段落字型" style:family="text">
      <style:text-properties style:font-name="標楷體" style:font-name-asian="標楷體" style:use-window-font-color="true" style:letter-kerning="true" fo:font-size="12pt" style:font-size-asian="12pt" fo:language="en" fo:country="US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fo:language="en" fo:country="US" style:language-asian="zh" style:country-asian="TW"/>
    </style:style>
    <style:style style:name="P14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239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50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51" style:family="table-row">
      <style:table-row-properties style:min-row-height="0.3236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71" style:family="table-row">
      <style:table-row-properties style:min-row-height="0.2895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79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80" style:family="table-row">
      <style:table-row-properties style:min-row-height="0.0312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89" style:parent-style-name="內文" style:list-style-name="LFO33" style:family="paragraph">
      <style:paragraph-properties style:vertical-align="baseline" style:line-height-at-leas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0312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0312in"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3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3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47" style:family="table-column">
      <style:table-column-properties style:column-width="0.6104in" style:use-optimal-column-width="false"/>
    </style:style>
    <style:style style:name="TableColumn248" style:family="table-column">
      <style:table-column-properties style:column-width="6.8256in" style:use-optimal-column-width="false"/>
    </style:style>
    <style:style style:name="Table246" style:family="table">
      <style:table-properties style:width="7.4361in" fo:margin-left="0in" table:align="left"/>
    </style:style>
    <style:style style:name="TableRow249" style:family="table-row">
      <style:table-row-properties style:min-row-height="0.2583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4583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533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text-align="justify" fo:margin-top="0.1666in" fo:margin-bottom="0.1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top="0.1666in" fo:margin-bottom="0.125in"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33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fo:margin-bottom="0.25in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margin-top="0.1666in" fo:margin-bottom="0.125in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1.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5645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833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5833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widows="2" fo:orphans="2" style:line-height-at-least="0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</text:span><text:span text:style-name="T4">勵</text:span><text:span text:style-name="T5">學金</text:span></text:p>
      <text:p text:style-name="P6"><text:span text:style-name="T7"><text:s text:c="16"/></text:span><text:span text:style-name="T8">申</text:span><text:span text:style-name="T9"><text:s text:c="2"/></text:span><text:span text:style-name="T10">請</text:span><text:span text:style-name="T11"><text:s text:c="2"/></text:span><text:span text:style-name="T12">表</text:span><text:span text:style-name="T13">(</text:span><text:span text:style-name="T14">適用高中以下</text:span><text:span text:style-name="T15">)</text:span><text:span text:style-name="T16"><text:s/></text:span><text:span text:style-name="T17">民國109</text:span><text:span text:style-name="T18">年</text:span><text:span text:style-name="T19">版本</text:span><text:span text:style-name="T20"><text:s/></text:span><text:span text:style-name="T21"><text:s/></text:span><text:span text:style-name="T22"><text:s text:c="41"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敬請備妥</text:span><text:span text:style-name="T29">1-5</text:span><text:span text:style-name="T30">項</text:span><text:span text:style-name="T31">文件</text:span><text:span text:style-name="T32">，連同此頁「</text:span><text:span text:style-name="T33">申請</text:span><text:span text:style-name="T34">表」</text:span><text:span text:style-name="T35">依序排列</text:span><text:span text:style-name="T36">並</text:span><text:span text:style-name="T37">裝訂於左上角，並以掛號郵寄至:</text:span></text:p>
            <text:p text:style-name="P38"><text:span text:style-name="T39">100台北市青島西路11號4樓-4</text:span><text:span text:style-name="T40">，</text:span><text:span text:style-name="T41">文件不齊全</text:span><text:span text:style-name="T42">者，恕無法參加評選</text:span><text:span text:style-name="T43">，</text:span><text:span text:style-name="T44">謝謝您的配合。</text:span></text:p>
          </table:table-cell>
        </table:table-row>
      </table:table>
      <text:p text:style-name="P45"><text:span text:style-name="T46"><text:s text:c="18"/></text:span><text:span text:style-name="T47"><text:s text:c="2"/></text:span><text:span text:style-name="T48"><text:s text:c="29"/></text:span></text:p>
      <text:p text:style-name="P49"><text:span text:style-name="T50">申請組別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□</text:span><text:span text:style-name="T60"><text:s/></text:span><text:span text:style-name="T61">國中<text:s/></text:span><text:span text:style-name="T62"><text:s/></text:span><text:span text:style-name="T63"><text:s text:c="2"/></text:span><text:span text:style-name="T64"><text:s text:c="2"/></text:span><text:span text:style-name="T65">□高中(含高職、五專</text:span><text:span text:style-name="T66">前三年</text:span><text:span text:style-name="T67">)</text:span></text:p>
      <text:p text:style-name="P68"><text:span text:style-name="T69">就讀學校：</text:span><text:span text:style-name="T70"><text:s text:c="14"/></text:span><text:span text:style-name="T71"><text:s text:c="8"/></text:span><text:span text:style-name="T72"><text:s text:c="8"/></text:span><text:span text:style-name="T73">暑假後升</text:span><text:span text:style-name="T74"><text:s text:c="10"/></text:span><text:span text:style-name="T75">年級</text:span></text:p>
      <text:p text:style-name="P76"><text:span text:style-name="T77">姓名:</text:span><text:span text:style-name="T78"><text:s text:c="12"/></text:span><text:span text:style-name="T79"><text:s text:c="5"/></text:span><text:span text:style-name="T80">電話:</text:span><text:span text:style-name="T81"><text:s/>(住家) <text:s text:c="9"/></text:span><text:span text:style-name="T82"><text:s/></text:span><text:span text:style-name="T83">(手機) <text:s text:c="15"/></text:span></text:p>
      <text:p text:style-name="P84"><text:span text:style-name="T85">地址: □□□</text:span><text:span text:style-name="T86">_</text:span><text:span text:style-name="T87">_______________________________________</text:span><text:span text:style-name="T88"><text:s text:c="14"/></text:span><text:span text:style-name="T89">_</text:span><text:span text:style-name="T90"><text:s text:c="4"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獎<text:s/>勵<text:s/>學 金 申 請 要 點</text:p>
          </table:table-cell>
          <table:covered-table-cell/>
          <table:table-cell table:style-name="TableCell101">
            <text:p text:style-name="P102">說 <text:s text:c="2"/>明</text:p>
          </table:table-cell>
        </table:table-row>
        <table:table-row table:style-name="TableRow103">
          <table:table-cell table:style-name="TableCell104">
            <text:p text:style-name="P105">受理時間</text:p>
          </table:table-cell>
          <table:table-cell table:style-name="TableCell106" table:number-columns-spanned="2">
            <text:p text:style-name="P107">民國109年9月1日~民國109年9月30日</text:p>
          </table:table-cell>
          <table:covered-table-cell/>
          <table:table-cell table:style-name="TableCell108">
            <text:p text:style-name="內文"><text:span text:style-name="T109">以</text:span><text:span text:style-name="T110">9月30日</text:span><text:span text:style-name="T111">郵戳為憑</text:span><text:span text:style-name="T112">，超過</text:span><text:span text:style-name="T113">日期</text:span><text:span text:style-name="T114">恕無法受理</text:span></text:p>
          </table:table-cell>
        </table:table-row>
        <table:table-row table:style-name="TableRow115">
          <table:table-cell table:style-name="TableCell116" table:number-rows-spanned="2">
            <text:p text:style-name="P117">申</text:p>
            <text:p text:style-name="P118">請</text:p>
            <text:p text:style-name="P119">資</text:p>
            <text:p text:style-name="P120">格</text:p>
            <text:p text:style-name="P121">(請勾選)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內文"><text:span text:style-name="T126">曾接受外科手術或</text:span><text:span text:style-name="T127">心臟導管</text:span><text:span text:style-name="T128">治療</text:span><text:span text:style-name="T129">(</text:span><text:span text:style-name="T130">例如</text:span><text:span text:style-name="T131">:放置關閉器、支架、節律器、肺動脈</text:span><text:span text:style-name="T132">瓣</text:span><text:span text:style-name="T133">及電燒</text:span><text:span text:style-name="T134">、氣球擴張</text:span><text:span text:style-name="T135">等)</text:span><text:span text:style-name="T136"><text:s/></text:span></text:p>
          </table:table-cell>
          <table:table-cell table:style-name="TableCell137">
            <text:p text:style-name="P138"><text:span text:style-name="T139">＊曾於本會合約醫院作過心臟外科手術或心臟導管手術治療者。</text:span><text:span text:style-name="T140">(非心導管檢查)</text:span></text:p>
            <text:p text:style-name="P141">＊合約醫院詳見本會網站(www.ccft.org.tw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特殊專案<text:s/></text:p>
          </table:table-cell>
          <table:table-cell table:style-name="TableCell148">
            <text:list text:style-name="LFO33" text:continue-numbering="true">
              <text:list-item>
                <text:p text:style-name="P149">病童為特殊教育學生，請附學校證明</text:p>
              </text:list-item>
              <text:list-item>
                <text:p text:style-name="P150">可免交作文</text:p>
              </text:list-item>
            </text:list>
          </table:table-cell>
        </table:table-row>
        <table:table-row table:style-name="TableRow151">
          <table:table-cell table:style-name="TableCell152" table:number-rows-spanned="6">
            <text:p text:style-name="P153">必</text:p>
            <text:p text:style-name="P154">備</text:p>
            <text:p text:style-name="P155">文</text:p>
            <text:p text:style-name="P156">件</text:p>
            <text:p text:style-name="P157">順</text:p>
            <text:p text:style-name="P158">序</text:p>
            <text:p text:style-name="P159">︵</text:p>
            <text:p text:style-name="P160">備</text:p>
            <text:p text:style-name="P161">齊</text:p>
            <text:p text:style-name="P162">打</text:p>
            <text:p text:style-name="P163">勾</text:p>
            <text:p text:style-name="P164">︶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.本申請表</text:p>
          </table:table-cell>
          <table:table-cell table:style-name="TableCell169">
            <text:list text:style-name="LFO33" text:continue-numbering="true">
              <text:list-item>
                <text:p text:style-name="P170">請將本申請表內項目逐一確認勾選</text:p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2.心臟病童獎勵學金疾病診斷表</text:p>
          </table:table-cell>
          <table:table-cell table:style-name="TableCell177">
            <text:list text:style-name="LFO33" text:continue-numbering="true">
              <text:list-item>
                <text:p text:style-name="P178">請主治醫師填寫並蓋章<text:s/></text:p>
              </text:list-item>
              <text:list-item>
                <text:p text:style-name="P179">民國106年-108年曾繳交者，可免再繳交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3.學校正式成績單正本</text:p>
            <text:p text:style-name="P186"/>
          </table:table-cell>
          <table:table-cell table:style-name="TableCell187">
            <text:list text:style-name="LFO33" text:continue-numbering="true">
              <text:list-item>
                <text:p text:style-name="P188">請繳交一學年(上下學期)成績單正本</text:p>
              </text:list-item>
              <text:list-item>
                <text:p text:style-name="P189"><text:span text:style-name="T190">小一新生</text:span><text:span text:style-name="T191">沒有成績單，故</text:span><text:span text:style-name="T192">未符合申請</text:span><text:span text:style-name="T193">資格</text:span>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4.健保IC卡影本</text:p>
          </table:table-cell>
          <table:table-cell table:style-name="TableCell200">
            <text:p text:style-name="P201">＊請繳交影印本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5.作文</text:p>
            <text:p text:style-name="P208">國小組作文題目:最想做的一件事</text:p>
            <text:p text:style-name="P209">國高中組作文題目:最感謝的人與事</text:p>
          </table:table-cell>
          <table:table-cell table:style-name="TableCell210">
            <text:p text:style-name="P211">＊請自備稿紙撰寫或打字</text:p>
            <text:p text:style-name="P212"><text:span text:style-name="T213">＊</text:span><text:span text:style-name="T214">作文</text:span><text:span text:style-name="T215">內容精采者，將逐期刊載於本會「兒心會刊」以資鼓勵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內文"><text:span text:style-name="T219">備註1:</text:span><text:span text:style-name="T220">必備</text:span><text:span text:style-name="T221">文件資料不</text:span><text:span text:style-name="T222">齊全</text:span><text:span text:style-name="T223">者，恕</text:span><text:span text:style-name="T224">無法</text:span><text:span text:style-name="T225">受理申請，敬請見諒</text:span><text:span text:style-name="T226">。</text:span></text:p>
            <text:p text:style-name="內文"><text:span text:style-name="T227">備註2:</text:span><text:span text:style-name="T228">除發函通知</text:span><text:span text:style-name="T229">獲</text:span><text:span text:style-name="T230">獎者</text:span><text:span text:style-name="T231">外</text:span><text:span text:style-name="T232">，並</text:span><text:span text:style-name="T233">於</text:span><text:span text:style-name="T234">本會公開資訊</text:span><text:span text:style-name="T235">公告獲獎者完整姓名</text:span><text:span text:style-name="T236">。</text:span></text:p>
          </table:table-cell>
          <table:covered-table-cell/>
          <table:covered-table-cell/>
        </table:table-row>
      </table:table>
      <text:p text:style-name="P237"/>
      <text:p text:style-name="P238"/>
      <text:soft-page-break/>
      <text:p text:style-name="P239">中華民國心臟病兒童基金會</text:p>
      <text:p text:style-name="P240"><text:span text:style-name="T241"><text:s text:c="2"/></text:span><text:span text:style-name="T242">心臟病童獎</text:span><text:span text:style-name="T243">勵</text:span><text:span text:style-name="T244">學金</text:span></text:p>
      <text:p text:style-name="P245">疾病診斷表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姓 <text:s text:c="3"/>名： <text:s text:c="17"/><text:s text:c="2"/><text:s/>出生日期: <text:s text:c="5"/>年 <text:s text:c="3"/>月 <text:s text:c="4"/>日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醫院名稱: <text:s text:c="21"/>病歷號碼: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以下欄位由主治醫師填寫</text:p>
            <text:p text:style-name="P258"><text:span text:style-name="T259"><text:s/></text:span><text:span text:style-name="T260">□</text:span><text:span text:style-name="T261">曾經</text:span><text:span text:style-name="T262">接受心臟導管治療</text:span><text:span text:style-name="T263">，</text:span><text:span text:style-name="T264">術式:</text:span><text:span text:style-name="T265"><text:s text:c="21"/></text:span><text:span text:style-name="T266"><text:s/></text:span><text:span text:style-name="T267">□</text:span><text:span text:style-name="T268">不曾</text:span><text:span text:style-name="T269">接受心臟導管治療</text:span></text:p>
            <text:p text:style-name="P270"><text:span text:style-name="T271"><text:s/></text:span><text:span text:style-name="T272">□</text:span><text:span text:style-name="T273">曾經</text:span><text:span text:style-name="T274">接受開心手術</text:span><text:span text:style-name="T275"><text:s text:c="4"/></text:span><text:span text:style-name="T276"><text:s text:c="29"/></text:span><text:span text:style-name="T277">□</text:span><text:span text:style-name="T278">不曾</text:span><text:span text:style-name="T279">接受開心手術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診斷名稱:</text:span><text:span text:style-name="T284"><text:s text:c="54"/></text:span><text:span text:style-name="T285"><text:s text:c="2"/></text:span></text:p>
            <text:p text:style-name="P286"><text:span text:style-name="T287">主治醫師:</text:span><text:span text:style-name="T288"><text:s text:c="18"/></text:span><text:span text:style-name="T289"><text:s text:c="5"/></text:span><text:span text:style-name="T290"><text:s text:c="3"/></text:span><text:span text:style-name="T291"><text:s/></text:span><text:span text:style-name="T292">(</text:span><text:span text:style-name="T293">簽名並蓋章</text:span><text:span text:style-name="T294">)</text:span><text:span text:style-name="T295">日期:</text:span><text:span text:style-name="T296"><text:s text:c="10"/></text:span><text:span text:style-name="T297"><text:s text:c="3"/></text:span></text:p>
            <text:p text:style-name="P298">嚴重度分級(必填!請依以下分類勾選)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重</text:span><text:span text:style-name="T303">度</text:span></text:p>
          </table:table-cell>
          <table:table-cell table:style-name="TableCell304">
            <text:p text:style-name="P305">□<text:s text:c="2"/>所有單一心室手術Fontan type operation (or TCPC)者，包括 single Ventricle, Hypoplastic left heart syndrome, Tricuspid atresia, mitral atresia, right atrial isomerism, 或是double outle right ventricle, ccTGA, PA+IVS且進行單一心室手術<text:bookmark-start text:name="_GoBack"/><text:bookmark-end text:name="_GoBack"/></text:p>
            <text:p text:style-name="P306">□<text:s text:c="2"/>先天性心臟病合併嚴重肺高壓Eisenmenger syndrome</text:p>
            <text:p text:style-name="P307">□<text:s text:c="2"/>持續發紺血氧濃度小於92%</text:p>
          </table:table-cell>
        </table:table-row>
        <table:table-row table:style-name="TableRow308">
          <table:table-cell table:style-name="TableCell309">
            <text:p text:style-name="P310"><text:span text:style-name="T311">中度</text:span></text:p>
          </table:table-cell>
          <table:table-cell table:style-name="TableCell312">
            <text:p text:style-name="P313">□<text:s text:c="2"/>先天性心臟病術後仍有大血管或肺靜脈中等程度以上狹窄，包括TGA, TOF, extreme TOF, DORV, IAA, COA, TAPVR, PA+IVS, ccTGA</text:p>
            <text:p text:style-name="P314">□<text:s text:c="2"/>先天性心臟病術後仍有中度以上瓣膜逆流者，包括truncus arteriosus, TOF, extreme TOF, DORV, ECD, Ebstein’s anomaly, ccTGA</text:p>
            <text:p text:style-name="P315">□<text:s text:c="2"/>經過兩次或兩次以上心臟手術者</text:p>
            <text:p text:style-name="P316">□<text:s text:c="2"/>心肌病變(請檢附身心障礙鑑定手冊)</text:p>
          </table:table-cell>
        </table:table-row>
        <table:table-row table:style-name="TableRow317">
          <table:table-cell table:style-name="TableCell318">
            <text:p text:style-name="P319"><text:span text:style-name="T320">輕度</text:span></text:p>
          </table:table-cell>
          <table:table-cell table:style-name="TableCell321">
            <text:p text:style-name="P322">□<text:s text:c="2"/>上述中度以上先天性心臟病接受一次心臟手術，術後無中度以上狹窄或逆流</text:p>
            <text:p text:style-name="P323">□<text:s text:c="2"/>其他先天性心臟病接受一次心臟手術病人，如VSD, ASD, PDA, PAPVR, AS, PS</text:p>
          </table:table-cell>
        </table:table-row>
        <table:table-row table:style-name="TableRow324">
          <table:table-cell table:style-name="TableCell325">
            <text:p text:style-name="P326">備註</text:p>
          </table:table-cell>
          <table:table-cell table:style-name="TableCell327">
            <text:p text:style-name="P328">1.民國106年-108獲獎勵學金者，若疾病嚴重度沒有改變，不須要繳交本表。</text:p>
            <text:p text:style-name="P329"><text:span text:style-name="T330">2.第一次申請獎勵學金者，請務必繳交本</text:span><text:span text:style-name="T331">疾病診斷表</text:span><text:span text:style-name="T332">。</text:span></text:p>
          </table:table-cell>
        </table:table-row>
      </table:table>
      <text:p text:style-name="P333"><text:span text:style-name="T334"><text:s/></text:span><text:span text:style-name="T335"><text:s text:c="14"/></text:span><text:span text:style-name="T336"><text:s text:c="21"/></text:span><text:span text:style-name="T337">日期:民國10</text:span><text:span text:style-name="T338">9</text:span><text:span text:style-name="T339">年</text:span><text:span text:style-name="T340">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1LVL1" style:family="text">
      <style:text-properties style:font-name="華康標楷體" style:font-name-asian="華康標楷體"/>
    </style:style>
    <style:style style:name="WW_CharLFO11LVL4" style:family="text">
      <style:text-properties style:font-name="Wingdings"/>
    </style:style>
    <style:style style:name="WW_CharLFO33LVL1" style:family="text">
      <style:text-properties style:font-name="標楷體" style:font-name-asian="標楷體" style:use-window-font-color="true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、" style:num-format="壹, 貳, 參, ..." text:start-value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LVL4" text:bullet-char="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、" style:num-format="壹, 貳, 參, ..." text:start-value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1LVL4" text:bullet-char="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format="1" text:start-value="1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9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胡文琳</dc:creator>
    <meta:creation-date>2020-07-20T07:39:00Z</meta:creation-date>
    <dc:date>2020-07-20T07:39:00Z</dc:date>
    <meta:print-date>2017-05-12T02:5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