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="標楷體" style:font-name-asian="標楷體" style:font-name-complex="新細明體, PMingLiU" fo:font-size="10pt" style:font-size-asian="10pt" style:font-size-complex="10pt"/>
    </style:style>
    <style:style style:name="P3" style:parent-style-name="Standard" style:family="paragraph">
      <style:paragraph-properties style:snap-to-layout-grid="false" style:line-height-at-least="0.305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HTML預設格式" style:family="paragraph">
      <style:paragraph-properties style:snap-to-layout-grid="false" style:line-height-at-least="0.3055in" fo:margin-left="0.4916in" fo:text-indent="0.39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HTML預設格式" style:family="paragraph">
      <style:paragraph-properties style:snap-to-layout-grid="false" style:line-height-at-least="0.3055in" fo:margin-left="0.4916in" fo:text-indent="0.3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HTML預設格式" style:family="paragraph">
      <style:paragraph-properties style:snap-to-layout-grid="false" style:line-height-at-least="0.3055in" fo:margin-left="0.4916in" fo:text-indent="0.3909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HTML預設格式" style:list-style-name="WW8Num2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HTML預設格式" style:list-style-name="WW8Num2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HTML預設格式" style:list-style-name="WW8Num2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HTML預設格式" style:family="paragraph">
      <style:paragraph-properties style:snap-to-layout-grid="false" style:line-height-at-least="0.3055in" fo:margin-left="0.8861in" fo:text-indent="0.3888in">
        <style:tab-stops>
          <style:tab-stop style:type="left" style:position="-0.25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HTML預設格式" style:family="paragraph">
      <style:paragraph-properties style:snap-to-layout-grid="false" style:line-height-at-least="0.3055in" fo:margin-left="0.4916in" fo:text-indent="0.39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HTML預設格式" style:family="paragraph">
      <style:paragraph-properties style:snap-to-layout-grid="false" style:line-height-at-least="0.3055in" fo:margin-left="0.4902in" fo:text-indent="-0.4902in">
        <style:tab-stops>
          <style:tab-stop style:type="left" style:position="0.1458in"/>
          <style:tab-stop style:type="left" style:position="0.7819in"/>
          <style:tab-stop style:type="left" style:position="1.418in"/>
          <style:tab-stop style:type="left" style:position="2.0541in"/>
          <style:tab-stop style:type="left" style:position="2.6902in"/>
          <style:tab-stop style:type="left" style:position="3.3263in"/>
          <style:tab-stop style:type="left" style:position="3.9625in"/>
          <style:tab-stop style:type="left" style:position="4.5986in"/>
          <style:tab-stop style:type="left" style:position="5.2347in"/>
          <style:tab-stop style:type="left" style:position="5.8708in"/>
          <style:tab-stop style:type="left" style:position="6.5069in"/>
          <style:tab-stop style:type="left" style:position="7.143in"/>
          <style:tab-stop style:type="left" style:position="7.7791in"/>
          <style:tab-stop style:type="left" style:position="8.4152in"/>
          <style:tab-stop style:type="left" style:position="9.0513in"/>
          <style:tab-stop style:type="left" style:position="9.6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HTML預設格式" style:family="paragraph">
      <style:paragraph-properties style:snap-to-layout-grid="false" style:line-height-at-least="0.3055in" fo:margin-left="0.4902in" fo:text-indent="-0.4902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HTML預設格式" style:family="paragraph">
      <style:paragraph-properties style:snap-to-layout-grid="false" style:line-height-at-least="0.3055in" fo:margin-left="0.4916in" fo:text-indent="-0.491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HTML預設格式" style:family="paragraph">
      <style:paragraph-properties style:snap-to-layout-grid="false" style:line-height-at-least="0.3055in" fo:margin-left="0.4916in" fo:text-indent="0.3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HTML預設格式" style:family="paragraph">
      <style:paragraph-properties style:snap-to-layout-grid="false" style:line-height-at-least="0.3055in" fo:margin-left="0.4916in" fo:text-indent="0.39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HTML預設格式" style:list-style-name="WW8Num3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HTML預設格式" style:family="paragraph">
      <style:paragraph-properties style:snap-to-layout-grid="false" style:line-height-at-least="0.3055in" fo:margin-left="1.1812in" fo:text-indent="0.0972in">
        <style:tab-stops>
          <style:tab-stop style:type="left" style:position="-0.5451in"/>
          <style:tab-stop style:type="left" style:position="0.0909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HTML預設格式" style:family="paragraph">
      <style:paragraph-properties style:snap-to-layout-grid="false" style:line-height-at-least="0.3055in" fo:margin-left="0.575in" fo:text-indent="0.2916in">
        <style:tab-stops>
          <style:tab-stop style:type="left" style:position="0.0611in"/>
          <style:tab-stop style:type="left" style:position="0.6972in"/>
          <style:tab-stop style:type="left" style:position="1.3333in"/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  <style:tab-stop style:type="left" style:position="4.5138in"/>
          <style:tab-stop style:type="left" style:position="5.15in"/>
          <style:tab-stop style:type="left" style:position="5.7861in"/>
          <style:tab-stop style:type="left" style:position="6.4222in"/>
          <style:tab-stop style:type="left" style:position="7.0583in"/>
          <style:tab-stop style:type="left" style:position="7.6944in"/>
          <style:tab-stop style:type="left" style:position="8.3305in"/>
          <style:tab-stop style:type="left" style:position="8.9666in"/>
          <style:tab-stop style:type="left" style:position="9.60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HTML預設格式" style:family="paragraph">
      <style:paragraph-properties style:snap-to-layout-grid="false" style:line-height-at-least="0.3055in" fo:text-indent="0.8805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HTML預設格式" style:family="paragraph">
      <style:paragraph-properties style:snap-to-layout-grid="false" style:line-height-at-least="0.3055in" fo:margin-left="0.4916in" fo:text-indent="0.3909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HTML預設格式" style:family="paragraph">
      <style:paragraph-properties style:snap-to-layout-grid="false" style:line-height-at-least="0.305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HTML預設格式" style:list-style-name="WW8Num4" style:family="paragraph">
      <style:paragraph-properties style:snap-to-layout-grid="false" style:line-height-at-least="0.3055in" fo:margin-left="0.9819in" fo:text-indent="-0.0972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HTML預設格式" style:family="paragraph">
      <style:paragraph-properties style:snap-to-layout-grid="false" style:line-height-at-least="0.3055in" fo:margin-left="0.9819in" fo:text-indent="0.2916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HTML預設格式" style:list-style-name="WW8Num4" style:family="paragraph">
      <style:paragraph-properties style:snap-to-layout-grid="false" style:line-height-at-least="0.3055in" fo:margin-left="0.9819in" fo:text-indent="-0.0972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HTML預設格式" style:family="paragraph">
      <style:paragraph-properties style:snap-to-layout-grid="false" style:line-height-at-least="0.3055in" fo:margin-left="0.9819in" fo:text-indent="0.2916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HTML預設格式" style:family="paragraph">
      <style:paragraph-properties style:snap-to-layout-grid="false" style:line-height-at-least="0.3055in" fo:margin-left="0.9819in" fo:text-indent="0.2916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HTML預設格式" style:list-style-name="WW8Num4" style:family="paragraph">
      <style:paragraph-properties style:snap-to-layout-grid="false" style:line-height-at-least="0.3055in" fo:margin-left="0.9819in" fo:text-indent="-0.0972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HTML預設格式" style:family="paragraph">
      <style:paragraph-properties style:snap-to-layout-grid="false" style:line-height-at-least="0.3055in" fo:margin-left="0.9819in" fo:text-indent="0.2916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HTML預設格式" style:family="paragraph">
      <style:paragraph-properties style:snap-to-layout-grid="false" style:line-height-at-least="0.3055in" fo:margin-left="0.9819in" fo:text-indent="0.2916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HTML預設格式" style:family="paragraph">
      <style:paragraph-properties style:snap-to-layout-grid="false" style:line-height-at-least="0.3055in" fo:margin-left="0.4916in" fo:text-indent="-0.4902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HTML預設格式" style:list-style-name="WW8Num1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HTML預設格式" style:list-style-name="WW8Num1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HTML預設格式" style:list-style-name="WW8Num1" style:family="paragraph">
      <style:paragraph-properties style:snap-to-layout-grid="false" style:line-height-at-least="0.3055in" fo:margin-left="1.2798in" fo:text-indent="-0.3937in">
        <style:tab-stops>
          <style:tab-stop style:type="left" style:position="-0.6437in"/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HTML預設格式" style:list-style-name="WW8Num1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HTML預設格式" style:list-style-name="WW8Num1" style:family="paragraph">
      <style:paragraph-properties style:snap-to-layout-grid="false" style:line-height-at-least="0.3055in" fo:margin-left="0.4916in" fo:text-indent="0.3944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HTML預設格式" style:family="paragraph">
      <style:paragraph-properties style:snap-to-layout-grid="false" style:line-height-at-least="0.3055in" fo:margin-left="0.4923in" fo:text-indent="0.39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HTML預設格式" style:family="paragraph">
      <style:paragraph-properties style:snap-to-layout-grid="false" style:line-height-at-least="0.3055in" fo:margin-left="0.4923in" fo:text-indent="0.39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6" style:parent-style-name="HTML預設格式" style:family="paragraph">
      <style:paragraph-properties style:snap-to-layout-grid="false" style:line-height-at-least="0.3055in" fo:margin-left="0.4923in" fo:text-indent="0.39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7" style:parent-style-name="HTML預設格式" style:family="paragraph">
      <style:paragraph-properties style:snap-to-layout-grid="false" style:line-height-at-least="0.3055in" fo:margin-left="0.6847in" fo:text-indent="-0.6847in">
        <style:tab-stops>
          <style:tab-stop style:type="left" style:position="-0.0486in"/>
          <style:tab-stop style:type="left" style:position="0.5875in"/>
          <style:tab-stop style:type="left" style:position="1.2236in"/>
          <style:tab-stop style:type="left" style:position="1.8597in"/>
          <style:tab-stop style:type="left" style:position="2.4958in"/>
          <style:tab-stop style:type="left" style:position="3.1319in"/>
          <style:tab-stop style:type="left" style:position="3.768in"/>
          <style:tab-stop style:type="left" style:position="4.4041in"/>
          <style:tab-stop style:type="left" style:position="5.0402in"/>
          <style:tab-stop style:type="left" style:position="5.6763in"/>
          <style:tab-stop style:type="left" style:position="6.3125in"/>
          <style:tab-stop style:type="left" style:position="6.9486in"/>
          <style:tab-stop style:type="left" style:position="7.5847in"/>
          <style:tab-stop style:type="left" style:position="8.2208in"/>
          <style:tab-stop style:type="left" style:position="8.8569in"/>
          <style:tab-stop style:type="left" style:position="9.493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" style:parent-style-name="HTML預設格式" style:family="paragraph">
      <style:paragraph-properties style:snap-to-layout-grid="false" style:line-height-at-least="0.3055in" fo:margin-left="0.4902in" fo:text-indent="0.593in">
        <style:tab-stops>
          <style:tab-stop style:type="left" style:position="0.1458in"/>
          <style:tab-stop style:type="left" style:position="0.7819in"/>
          <style:tab-stop style:type="left" style:position="1.418in"/>
          <style:tab-stop style:type="left" style:position="2.0541in"/>
          <style:tab-stop style:type="left" style:position="2.6902in"/>
          <style:tab-stop style:type="left" style:position="3.3263in"/>
          <style:tab-stop style:type="left" style:position="3.9625in"/>
          <style:tab-stop style:type="left" style:position="4.5986in"/>
          <style:tab-stop style:type="left" style:position="5.2347in"/>
          <style:tab-stop style:type="left" style:position="5.8708in"/>
          <style:tab-stop style:type="left" style:position="6.5069in"/>
          <style:tab-stop style:type="left" style:position="7.143in"/>
          <style:tab-stop style:type="left" style:position="7.7791in"/>
          <style:tab-stop style:type="left" style:position="8.4152in"/>
          <style:tab-stop style:type="left" style:position="9.0513in"/>
          <style:tab-stop style:type="left" style:position="9.6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HTML預設格式" style:family="paragraph">
      <style:paragraph-properties style:snap-to-layout-grid="false" style:line-height-at-least="0.3055in" fo:margin-left="0.4902in" fo:text-indent="0.593in">
        <style:tab-stops>
          <style:tab-stop style:type="left" style:position="0.1458in"/>
          <style:tab-stop style:type="left" style:position="0.7819in"/>
          <style:tab-stop style:type="left" style:position="1.418in"/>
          <style:tab-stop style:type="left" style:position="2.0541in"/>
          <style:tab-stop style:type="left" style:position="2.6902in"/>
          <style:tab-stop style:type="left" style:position="3.3263in"/>
          <style:tab-stop style:type="left" style:position="3.9625in"/>
          <style:tab-stop style:type="left" style:position="4.5986in"/>
          <style:tab-stop style:type="left" style:position="5.2347in"/>
          <style:tab-stop style:type="left" style:position="5.8708in"/>
          <style:tab-stop style:type="left" style:position="6.5069in"/>
          <style:tab-stop style:type="left" style:position="7.143in"/>
          <style:tab-stop style:type="left" style:position="7.7791in"/>
          <style:tab-stop style:type="left" style:position="8.4152in"/>
          <style:tab-stop style:type="left" style:position="9.0513in"/>
          <style:tab-stop style:type="left" style:position="9.6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HTML預設格式" style:family="paragraph">
      <style:paragraph-properties style:snap-to-layout-grid="false" style:line-height-at-least="0.3055in" fo:margin-left="0.4902in" fo:text-indent="0.593in">
        <style:tab-stops>
          <style:tab-stop style:type="left" style:position="0.1458in"/>
          <style:tab-stop style:type="left" style:position="0.7819in"/>
          <style:tab-stop style:type="left" style:position="1.418in"/>
          <style:tab-stop style:type="left" style:position="2.0541in"/>
          <style:tab-stop style:type="left" style:position="2.6902in"/>
          <style:tab-stop style:type="left" style:position="3.3263in"/>
          <style:tab-stop style:type="left" style:position="3.9625in"/>
          <style:tab-stop style:type="left" style:position="4.5986in"/>
          <style:tab-stop style:type="left" style:position="5.2347in"/>
          <style:tab-stop style:type="left" style:position="5.8708in"/>
          <style:tab-stop style:type="left" style:position="6.5069in"/>
          <style:tab-stop style:type="left" style:position="7.143in"/>
          <style:tab-stop style:type="left" style:position="7.7791in"/>
          <style:tab-stop style:type="left" style:position="8.4152in"/>
          <style:tab-stop style:type="left" style:position="9.0513in"/>
          <style:tab-stop style:type="left" style:position="9.6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HTML預設格式" style:family="paragraph">
      <style:paragraph-properties style:snap-to-layout-grid="false" style:line-height-at-least="0.3055in" fo:margin-left="0.4902in" fo:text-indent="0.593in">
        <style:tab-stops>
          <style:tab-stop style:type="left" style:position="0.1458in"/>
          <style:tab-stop style:type="left" style:position="0.7819in"/>
          <style:tab-stop style:type="left" style:position="1.418in"/>
          <style:tab-stop style:type="left" style:position="2.0541in"/>
          <style:tab-stop style:type="left" style:position="2.6902in"/>
          <style:tab-stop style:type="left" style:position="3.3263in"/>
          <style:tab-stop style:type="left" style:position="3.9625in"/>
          <style:tab-stop style:type="left" style:position="4.5986in"/>
          <style:tab-stop style:type="left" style:position="5.2347in"/>
          <style:tab-stop style:type="left" style:position="5.8708in"/>
          <style:tab-stop style:type="left" style:position="6.5069in"/>
          <style:tab-stop style:type="left" style:position="7.143in"/>
          <style:tab-stop style:type="left" style:position="7.7791in"/>
          <style:tab-stop style:type="left" style:position="8.4152in"/>
          <style:tab-stop style:type="left" style:position="9.0513in"/>
          <style:tab-stop style:type="left" style:position="9.6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HTML預設格式" style:family="paragraph">
      <style:paragraph-properties style:snap-to-layout-grid="false" style:line-height-at-least="0.3055in" fo:margin-left="0.6881in" fo:text-indent="0.3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HTML預設格式" style:family="paragraph">
      <style:paragraph-properties style:snap-to-layout-grid="false" style:line-height-at-least="0.3055in" fo:margin-left="0.6861in" fo:text-indent="-0.6861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大學設立師資培育中心辦法修正條文</text:p>
      <text:p text:style-name="P2"/>
      <text:p text:style-name="P3"><text:span text:style-name="T4">第一條</text:span><text:span text:style-name="T5"><text:s text:c="3"/></text:span><text:span text:style-name="T6">本辦法依師資培育法第六條第三項規定訂定之。</text:span></text:p>
      <text:p text:style-name="P7">第二條<text:s text:c="3"/>各大學申請設立師資培育中心(以下簡稱師培中心)，應經校務會議通過，並檢具申請計畫書及相關證明資料，向中央主管機關提出申請，經師資培育審議會審議通過後，核准設立。</text:p>
      <text:p text:style-name="P8">前項師培中心之名稱，大學得因學校發展之需要，報經中央主管機關核定後變更之。</text:p>
      <text:p text:style-name="P9">第三條<text:s text:c="3"/>申請設立師培中心之大學，其師培中心應置與任教學科專長相符之專任教師五人以上；其員額得由學校現有員額調配運用。</text:p>
      <text:p text:style-name="P10">設有師培中心之大學每增設一師資類科教育學程，應增置專任教師一人；其員額得由學校現有員額調配運用。</text:p>
      <text:p text:style-name="P11">師培中心教學實務相關課程之教師，應具備中小學或幼兒園教學或相關教學研究之經驗。</text:p>
      <text:p text:style-name="P12">第四條<text:s text:c="3"/>申請設立師培中心之大學，其師培中心應有下列設施、設備：</text:p>
      <text:list text:style-name="WW8Num2">
        <text:list-item text:start-value="1">
          <text:p text:style-name="P13">行政辦公空間、教師研究室及專業教室。</text:p>
        </text:list-item>
        <text:list-item>
          <text:p text:style-name="P14">教育類紙本或電子圖書、期刊一千五百種以上。</text:p>
        </text:list-item>
        <text:list-item>
          <text:p text:style-name="P15">教學、研究所需儀器設備，並應有維護、管理及使用</text:p>
        </text:list-item>
      </text:list>
      <text:p text:style-name="P16">規範。</text:p>
      <text:p text:style-name="P17">第五條<text:s text:c="3"/>大學經核准設立師培中心者，其組織及運作等相關規定，應於學校組織規程定之。</text:p>
      <text:p text:style-name="P18">師培中心主管應由副教授以上專任教師兼任，並置專任行政人員。</text:p>
      <text:p text:style-name="P19">第六條<text:s text:c="3"/>設有師培中心之大學申請增設或停辦師資類科教育學程，應報中央主管機關核定。</text:p>
      <text:p text:style-name="P20">第七條<text:s text:c="3"/>設有師培中心之大學招收修習各師資類科教育學程學生(以下簡稱師資生)名額，應報中央主管機關核定；其每班以四十五人為原則，師資生名冊及相關資料，應由學校妥善保存。</text:p>
      <text:soft-page-break/>
      <text:p text:style-name="P21">第八條<text:s text:c="3"/>設有師培中心之大學依核准開設之師資類科教育學程，得甄選大學二年級以上及碩、博士班在校生，經甄選合格者，得修習教育學程；師培中心之師資生甄選、修習課程規範等相關規定，由各校訂定，報中央主管機關備查。</text:p>
      <text:p text:style-name="P22"><text:span text:style-name="T23">原住民籍學生參加教育學程甄</text:span><text:span text:style-name="T24">選</text:span><text:span text:style-name="T25">，得按一般錄取標準降低總分百分之二十五，其名額採外加方式，每班最多三人。考試成績未經降低錄取分數已達一般錄取標準者，不占上開外加名額。</text:span></text:p>
      <text:p text:style-name="P26">修習各師資類科教育學程之師資生，其修業應符合下列規定：</text:p>
      <text:list text:style-name="WW8Num3">
        <text:list-item text:start-value="1">
          <text:p text:style-name="P27">修業年限至少二學年；自第二師資類科起每師資類科</text:p>
        </text:list-item>
      </text:list>
      <text:p text:style-name="P28">教育專業課程，應修習達一學年以上。</text:p>
      <text:p text:style-name="P29">二、每學期均應修習課程。</text:p>
      <text:p text:style-name="P30">三、另加半年全時教育實習。</text:p>
      <text:p text:style-name="P31">師資生未在規定修業期限內修滿應修學分者，得申請延長修業年限一年至二年，其延長之年限，應併入大學法及其施行細則所定延長修業年限內計算。</text:p>
      <text:p text:style-name="P32">第九條<text:s text:c="3"/>師培中心辦理各師資類科教育學程，其內容如下：</text:p>
      <text:list text:style-name="WW8Num4">
        <text:list-item text:start-value="1">
          <text:p text:style-name="P33">中等學校師資類科：包括教育基礎課程、教育方法課</text:p>
        </text:list-item>
      </text:list>
      <text:p text:style-name="P34">程、教材教法、教學實習及半年教育實習。</text:p>
      <text:list text:style-name="WW8Num4" text:continue-numbering="true">
        <text:list-item>
          <text:p text:style-name="P35">國民小學、幼兒園及中小學校師資類科：包括教學基</text:p>
        </text:list-item>
      </text:list>
      <text:p text:style-name="P36">本學科課程、教育基礎課程、教育方法課程、教材教</text:p>
      <text:p text:style-name="P37">法、教學實習及半年教育實習。</text:p>
      <text:list text:style-name="WW8Num4" text:continue-numbering="true">
        <text:list-item>
          <text:p text:style-name="P38">特殊教育學校(班)師資類科：包括一般教育專業課</text:p>
        </text:list-item>
      </text:list>
      <text:p text:style-name="P39">程、特殊教育共同專業課程、特殊教育各類組專業課</text:p>
      <text:p text:style-name="P40">程及半年教育實習。</text:p>
      <text:p text:style-name="P41">第十條<text:s text:c="3"/>師培中心辦理各師資類科教育專業課程之最低應修學分要求如下：</text:p>
      <text:list text:style-name="WW8Num1">
        <text:list-item text:start-value="1">
          <text:p text:style-name="P42">中等學校師資類科：至少二十六學分。</text:p>
        </text:list-item>
        <text:list-item>
          <text:p text:style-name="P43">國民小學師資類科：至少四十學分。</text:p>
        </text:list-item>
        <text:list-item>
          <text:p text:style-name="P44">幼兒園師資類科：至少四十八學分，應包括教保專業課程三十二學分。</text:p>
        </text:list-item>
        <text:list-item>
          <text:p text:style-name="P45">特殊教育學校（班）師資類科：至少四十學分。</text:p>
        </text:list-item>
        <text:list-item>
          <text:p text:style-name="P46">中小學校師資類科：至少五十學分。</text:p>
        </text:list-item>
      </text:list>
      <text:p text:style-name="P47">前項各師資類科教育專業課程，應符合師資職前教育課程基準之規定，並報中央主管機關備查；其科目或學分數有變更者，亦同。</text:p>
      <text:p text:style-name="P48"><text:span text:style-name="T49">師資生</text:span><text:span text:style-name="T50">修習各師資類科教育學程之教育專業課程科目及其學分數，應為其主修、輔修之系</text:span><text:span text:style-name="T51"><text:s/>(</text:span><text:span text:style-name="T52">所</text:span><text:span text:style-name="T53">)<text:s/></text:span><text:span text:style-name="T54">外加</text:span><text:span text:style-name="T55">修之課程。</text:span></text:p>
      <text:p text:style-name="P56">師資生修習教育學程之科目及學分，應繳交規定之費用。</text:p>
      <text:p text:style-name="P57">第十一條<text:s text:c="3"/>設有師培中心之大學辦理師資培育事項，其辦理不善、違反本法或有關法令，或不符核准設立師培中心條件，經中央主管機關糾正或限期改善而未改善者，經提師資培育審議會審議後，得視情節為下列處分：</text:p>
      <text:p text:style-name="P58">一、扣減師資生名額。</text:p>
      <text:p text:style-name="P59">二、停止部分、全部之獎勵或補助。</text:p>
      <text:p text:style-name="P60">三、停止招生並限期改善一年至三年。</text:p>
      <text:p text:style-name="P61">四、停止辦理。</text:p>
      <text:p text:style-name="P62">依前項第三款規定限期改善屆期未改善者，得繼續停止招生。</text:p>
      <text:p text:style-name="P63"><text:span text:style-name="T64">第十二條</text:span><text:span text:style-name="T65"><text:s text:c="3"/></text:span><text:span text:style-name="T66">本辦法除第十條第二項自中華民國一百零七年十二月一日施行外，其餘條文自一百零七年二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1548in" text:min-label-width="0.3333in" text:list-level-position-and-space-mode="label-alignment">
          <style:list-level-label-alignment text:label-followed-by="nothing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4.0368in" text:min-label-width="0.35in" text:list-level-position-and-space-mode="label-alignment">
          <style:list-level-label-alignment text:label-followed-by="nothing" fo:margin-left="4.3868in" fo:text-indent="-0.3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548in" text:min-label-width="0.3666in" text:list-level-position-and-space-mode="label-alignment">
          <style:list-level-label-alignment text:label-followed-by="nothing" fo:margin-left="0.5215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師資培育審議委員會設置辦法</dc:title>
    <meta:initial-creator>moejsmpc</meta:initial-creator>
    <dc:creator>user</dc:creator>
    <meta:creation-date>2018-04-20T04:25:00Z</meta:creation-date>
    <dc:date>2018-04-20T04:25:00Z</dc:date>
    <meta:print-date>2018-04-03T17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1" meta:row-count="11" meta:non-whitespace-character-count="1433"/>
  </office:meta>
</office:document-meta>
</file>